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3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4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5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6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7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8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9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0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1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2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3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4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5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6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17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18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19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20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21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P22" style:parent-style-name="內文" style:family="paragraph">
      <style:paragraph-properties fo:text-align="center" fo:line-height="0.2777in" fo:margin-right="-0.3069in"/>
      <style:text-properties style:font-name-asian="標楷體" fo:color="#000000"/>
    </style:style>
    <style:style style:name="TableColumn24" style:family="table-column">
      <style:table-column-properties style:column-width="0.5437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1.034in" style:use-optimal-column-width="false"/>
    </style:style>
    <style:style style:name="Table23" style:family="table">
      <style:table-properties style:width="7.3861in" fo:margin-left="0in" table:align="center"/>
    </style:style>
    <style:style style:name="TableRow37" style:family="table-row">
      <style:table-row-properties style:row-height="0.713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5" style:family="table-row">
      <style:table-row-properties style:row-height="0.5118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78" style:family="table-row">
      <style:table-row-properties style:row-height="0.4583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 fo:color="#000000"/>
    </style:style>
    <style:style style:name="TableRow86" style:family="table-row">
      <style:table-row-properties style:row-height="0.4944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527in"/>
      <style:text-properties style:font-name="標楷體" style:font-name-asian="標楷體" fo:color="#000000" fo:letter-spacing="0.0138in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 fo:color="#000000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text-indent="0.0833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 style:min-row-height="0.5111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 style:line-height-at-least="0in" fo:margin-right="0.0784in"/>
    </style:style>
    <style:style style:name="T106" style:parent-style-name="預設段落字型" style:family="text">
      <style:text-properties style:font-name-asian="標楷體" fo:color="#000000" style:language-asian="zh" style:country-asian="HK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language-asian="zh" style:country-asian="HK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2" style:family="paragraph">
      <style:paragraph-properties fo:text-align="justify" style:line-height-at-least="0.1666in" fo:margin-left="0.4388in" fo:margin-right="0.0666in" fo:text-indent="-0.393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11" style:parent-style-name="內文" style:list-style-name="LFO2" style:family="paragraph">
      <style:paragraph-properties fo:text-align="justify" style:line-height-at-least="0.1666in" fo:margin-left="0.4388in" fo:margin-right="0.0666in" fo:text-indent="-0.393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12" style:parent-style-name="內文" style:list-style-name="LFO2" style:family="paragraph">
      <style:paragraph-properties fo:text-align="justify" style:line-height-at-least="0.1666in" fo:margin-left="0.4388in" fo:margin-right="0.0666in" fo:text-indent="-0.3937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4" style:family="table-row">
      <style:table-row-properties style:min-row-height="0.4666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1527in"/>
    </style:style>
    <style:style style:name="T127" style:parent-style-name="預設段落字型" style:family="text">
      <style:text-properties style:font-name="標楷體" style:font-name-asian="標楷體" fo:color="#000000" fo:letter-spacing="0.0138in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 fo:color="#000000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 fo:color="#000000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666in" fo:margin-left="0.0451in" fo:margin-right="0.0666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fo:text-align="justify" style:line-height-at-least="0.1666in" fo:margin-left="0.0451in" fo:margin-right="0.0666in">
        <style:tab-stops/>
      </style:paragraph-properties>
      <style:text-properties style:font-name-asian="標楷體" fo:color="#000000"/>
    </style:style>
    <style:style style:name="P135" style:parent-style-name="內文" style:family="paragraph">
      <style:paragraph-properties style:snap-to-layout-grid="false" fo:text-align="justify" style:line-height-at-least="0.1666in" fo:margin-left="0.043in" fo:margin-right="0.0666in">
        <style:tab-stops/>
      </style:paragraph-properties>
      <style:text-properties style:font-name-asian="標楷體" fo:color="#000000"/>
    </style:style>
    <style:style style:name="TableRow136" style:family="table-row">
      <style:table-row-properties style:min-row-height="0.484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527in"/>
    </style:style>
    <style:style style:name="T139" style:parent-style-name="預設段落字型" style:family="text">
      <style:text-properties style:font-name="標楷體" style:font-name-asian="標楷體" fo:color="#000000" fo:letter-spacing="0.0138in"/>
    </style:style>
    <style:style style:name="TableCell140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 fo:color="#000000" style:font-size-complex="9pt"/>
    </style:style>
    <style:style style:name="P14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style:line-height-at-least="0in"/>
      <style:text-properties style:font-name-asian="標楷體" fo:color="#000000"/>
    </style:style>
    <style:style style:name="P144" style:parent-style-name="內文" style:family="paragraph">
      <style:paragraph-properties style:line-height-at-least="0in"/>
      <style:text-properties style:font-name-asian="標楷體" fo:color="#000000"/>
    </style:style>
    <style:style style:name="TableRow145" style:family="table-row">
      <style:table-row-properties style:min-row-height="0.2006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148" style:family="table-row">
      <style:table-row-properties style:min-row-height="0.1833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 fo:margin-left="1in" fo:text-indent="-1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5in" fo:margin-left="1in" fo:text-indent="-1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min-row-height="3.0666in" style:use-optimal-row-height="false" fo:keep-together="always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4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161" style:parent-style-name="內文" style:list-style-name="LFO4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162" style:parent-style-name="內文" style:list-style-name="LFO4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line-height="0.2083in" fo:margin-left="0.1944in">
        <style:tab-stops/>
      </style:paragraph-properties>
      <style:text-properties style:font-name="標楷體" style:font-name-asian="標楷體" fo:color="#000000"/>
    </style:style>
    <style:style style:name="P164" style:parent-style-name="內文" style:list-style-name="LFO4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-asian="標楷體" fo:color="#000000"/>
    </style:style>
    <style:style style:name="P165" style:parent-style-name="內文" style:list-style-name="LFO4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-asian="標楷體" fo:color="#000000"/>
    </style:style>
    <style:style style:name="P166" style:parent-style-name="內文" style:family="paragraph">
      <style:paragraph-properties style:snap-to-layout-grid="false" fo:text-align="justify" fo:line-height="0.2083in" fo:margin-left="0.1944in">
        <style:tab-stops/>
      </style:paragraph-properties>
      <style:text-properties style:font-name-asian="標楷體" fo:color="#000000"/>
    </style:style>
    <style:style style:name="P167" style:parent-style-name="內文" style:list-style-name="LFO4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line-height="0.2083in" fo:margin-left="0.7069in">
        <style:tab-stops/>
      </style:paragraph-properties>
      <style:text-properties style:font-name-asian="標楷體" fo:color="#000000"/>
    </style:style>
    <style:style style:name="P171" style:parent-style-name="內文" style:list-style-name="LFO4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-asian="標楷體" fo:color="#000000"/>
    </style:style>
    <style:style style:name="P172" style:parent-style-name="內文" style:list-style-name="LFO4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justify" fo:line-height="0.2083in" fo:margin-left="0.9965in" fo:text-indent="-0.2763in">
        <style:tab-stops/>
      </style:paragraph-properties>
      <style:text-properties style:font-name-asian="標楷體" fo:color="#000000"/>
    </style:style>
    <style:style style:name="P180" style:parent-style-name="內文" style:family="paragraph">
      <style:paragraph-properties style:snap-to-layout-grid="false" fo:text-align="justify" fo:line-height="0.2083in" fo:margin-left="0.8798in" fo:text-indent="-0.1618in">
        <style:tab-stops/>
      </style:paragraph-properties>
      <style:text-properties style:font-name-asian="標楷體" fo:color="#000000"/>
    </style:style>
    <style:style style:name="P181" style:parent-style-name="內文" style:family="paragraph">
      <style:paragraph-properties style:snap-to-layout-grid="false" fo:line-height="0.2083in" fo:margin-left="0.9in" fo:text-indent="-0.1916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新細明體" fo:color="#000000"/>
    </style:style>
    <style:style style:name="T185" style:parent-style-name="預設段落字型" style:family="text">
      <style:text-properties style:font-name="標楷體" style:font-name-asian="標楷體" style:font-name-complex="新細明體" fo:color="#000000"/>
    </style:style>
    <style:style style:name="T186" style:parent-style-name="預設段落字型" style:family="text">
      <style:text-properties style:font-name="新細明體" style:font-name-complex="新細明體" fo:color="#000000"/>
    </style:style>
    <style:style style:name="T187" style:parent-style-name="預設段落字型" style:family="text">
      <style:text-properties style:font-name="標楷體" style:font-name-asian="標楷體" style:font-name-complex="新細明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style:snap-to-layout-grid="false" fo:text-align="justify" fo:line-height="0.25in" fo:margin-left="1in" fo:text-indent="-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text-align="justify" fo:line-height="0.25in" fo:margin-left="1in" fo:text-indent="-1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12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fo:line-height="0.25in" fo:margin-left="0.194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list-style-name="LFO12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199" style:parent-style-name="內文" style:list-style-name="LFO12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line-height="0.25in" fo:margin-left="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list-style-name="LFO12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-asian="標楷體" fo:color="#000000"/>
    </style:style>
    <style:style style:name="P215" style:parent-style-name="內文" style:list-style-name="LFO12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-asian="標楷體" fo:color="#000000"/>
    </style:style>
    <style:style style:name="P216" style:parent-style-name="內文" style:family="paragraph">
      <style:paragraph-properties style:snap-to-layout-grid="false" fo:text-align="justify" fo:line-height="0.25in" fo:margin-left="1.0284in">
        <style:tab-stops/>
      </style:paragraph-properties>
      <style:text-properties style:font-name-asian="標楷體" fo:color="#000000"/>
    </style:style>
    <style:style style:name="P217" style:parent-style-name="內文" style:list-style-name="LFO12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justify" fo:line-height="0.25in" fo:margin-left="0.1944in">
        <style:tab-stops/>
      </style:paragraph-properties>
      <style:text-properties style:font-name-asian="標楷體" fo:color="#000000"/>
    </style:style>
    <style:style style:name="P219" style:parent-style-name="內文" style:list-style-name="LFO12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-asian="標楷體" fo:color="#000000"/>
    </style:style>
    <style:style style:name="P220" style:parent-style-name="內文" style:list-style-name="LFO12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style:font-name-complex="新細明體" fo:color="#000000"/>
    </style:style>
    <style:style style:name="P226" style:parent-style-name="內文" style:family="paragraph">
      <style:paragraph-properties style:snap-to-layout-grid="false" fo:text-align="justify" fo:line-height="0.25in" fo:margin-left="0.1944in">
        <style:tab-stops/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justify" fo:line-height="0.25in" fo:margin-left="1in" fo:text-indent="-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justify" fo:line-height="0.25in" fo:margin-left="1in" fo:text-indent="-1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olumn243" style:family="table-column">
      <style:table-column-properties style:column-width="0.6729in" style:use-optimal-column-width="false"/>
    </style:style>
    <style:style style:name="TableColumn244" style:family="table-column">
      <style:table-column-properties style:column-width="0.2138in" style:use-optimal-column-width="false"/>
    </style:style>
    <style:style style:name="TableColumn245" style:family="table-column">
      <style:table-column-properties style:column-width="0.543in" style:use-optimal-column-width="false"/>
    </style:style>
    <style:style style:name="TableColumn246" style:family="table-column">
      <style:table-column-properties style:column-width="0.8826in" style:use-optimal-column-width="false"/>
    </style:style>
    <style:style style:name="TableColumn247" style:family="table-column">
      <style:table-column-properties style:column-width="0.3937in" style:use-optimal-column-width="false"/>
    </style:style>
    <style:style style:name="TableColumn248" style:family="table-column">
      <style:table-column-properties style:column-width="0.2986in" style:use-optimal-column-width="false"/>
    </style:style>
    <style:style style:name="TableColumn249" style:family="table-column">
      <style:table-column-properties style:column-width="0.5868in" style:use-optimal-column-width="false"/>
    </style:style>
    <style:style style:name="TableColumn250" style:family="table-column">
      <style:table-column-properties style:column-width="0.0041in" style:use-optimal-column-width="false"/>
    </style:style>
    <style:style style:name="TableColumn251" style:family="table-column">
      <style:table-column-properties style:column-width="0.4875in" style:use-optimal-column-width="false"/>
    </style:style>
    <style:style style:name="TableColumn252" style:family="table-column">
      <style:table-column-properties style:column-width="0.3979in" style:use-optimal-column-width="false"/>
    </style:style>
    <style:style style:name="TableColumn253" style:family="table-column">
      <style:table-column-properties style:column-width="1.477in" style:use-optimal-column-width="false"/>
    </style:style>
    <style:style style:name="TableColumn254" style:family="table-column">
      <style:table-column-properties style:column-width="0.3888in" style:use-optimal-column-width="false"/>
    </style:style>
    <style:style style:name="TableColumn255" style:family="table-column">
      <style:table-column-properties style:column-width="1.0388in" style:use-optimal-column-width="false"/>
    </style:style>
    <style:style style:name="Table242" style:family="table">
      <style:table-properties style:width="7.3861in" fo:margin-left="0in" table:align="center"/>
    </style:style>
    <style:style style:name="TableRow256" style:family="table-row">
      <style:table-row-properties style:row-height="0.7131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8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8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84" style:family="table-row">
      <style:table-row-properties style:row-height="0.4895in" style:use-optimal-row-height="false" fo:keep-together="always"/>
    </style:style>
    <style:style style:name="TableCell2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97" style:family="table-row">
      <style:table-row-properties style:row-height="0.2729in" style:use-optimal-row-height="false" fo:keep-together="always"/>
    </style:style>
    <style:style style:name="TableCell298" style:family="table-cell">
      <style:table-cell-properties fo:border-top="0.013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301" style:family="table-row">
      <style:table-row-properties style:row-height="0.5118in" style:use-optimal-row-height="false" fo:keep-together="always"/>
    </style:style>
    <style:style style:name="TableCell30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list-style-name="LFO7" style:family="paragraph">
      <style:paragraph-properties style:line-height-at-least="0in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language-asian="zh" style:country-asian="HK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 style:language-asian="zh" style:country-asian="HK"/>
    </style:style>
    <style:style style:name="P315" style:parent-style-name="內文" style:list-style-name="LFO7" style:family="paragraph">
      <style:paragraph-properties style:line-height-at-least="0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ableRow321" style:family="table-row">
      <style:table-row-properties style:row-height="0.2743in" style:use-optimal-row-height="false" fo:keep-together="always"/>
    </style:style>
    <style:style style:name="TableCell322" style:family="table-cell">
      <style:table-cell-properties fo:border-top="0.013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 fo:margin-left="0.3333in">
        <style:tab-stops/>
      </style:paragraph-properties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326" style:family="table-row">
      <style:table-row-properties style:row-height="0.3145in" style:use-optimal-row-height="false" fo:keep-together="always"/>
    </style:style>
    <style:style style:name="TableCell327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-asian="標楷體" fo:color="#000000" style:language-asian="zh" style:country-asian="HK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 style:language-asian="zh" style:country-asian="HK"/>
    </style:style>
    <style:style style:name="TableCell332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asian="標楷體" fo:color="#000000" style:language-asian="zh" style:country-asian="HK"/>
    </style:style>
    <style:style style:name="TableRow335" style:family="table-row">
      <style:table-row-properties style:row-height="0.2743in" style:use-optimal-row-height="false" fo:keep-together="always"/>
    </style:style>
    <style:style style:name="TableCell336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-asian="標楷體" fo:color="#000000" style:language-asian="zh" style:country-asian="HK"/>
    </style:style>
    <style:style style:name="T339" style:parent-style-name="預設段落字型" style:family="text">
      <style:text-properties style:font-name-asian="標楷體" fo:color="#000000" style:language-asian="zh" style:country-asian="HK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 style:language-asian="zh" style:country-asian="HK"/>
    </style:style>
    <style:style style:name="T342" style:parent-style-name="預設段落字型" style:family="text">
      <style:text-properties style:font-name-asian="標楷體" fo:color="#000000" style:language-asian="zh" style:country-asian="HK"/>
    </style:style>
    <style:style style:name="T343" style:parent-style-name="預設段落字型" style:family="text">
      <style:text-properties style:font-name-asian="標楷體" fo:color="#000000" style:language-asian="zh" style:country-asian="HK"/>
    </style:style>
    <style:style style:name="T344" style:parent-style-name="預設段落字型" style:family="text">
      <style:text-properties style:font-name-asian="標楷體" fo:color="#000000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47" style:parent-style-name="預設段落字型" style:family="text">
      <style:text-properties style:font-name-asian="標楷體" fo:font-weight="bold" style:font-weight-asian="bold" fo:color="#000000" fo:font-size="11pt" style:font-size-asian="11pt" style:language-asian="zh" style:country-asian="HK"/>
    </style:style>
    <style:style style:name="T34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49" style:parent-style-name="預設段落字型" style:family="text">
      <style:text-properties style:font-name-asian="標楷體" fo:font-weight="bold" style:font-weight-asian="bold" fo:color="#000000" fo:font-size="11pt" style:font-size-asian="11pt" style:language-asian="zh" style:country-asian="HK"/>
    </style:style>
    <style:style style:name="T35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5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52" style:parent-style-name="預設段落字型" style:family="text">
      <style:text-properties style:font-name-asian="標楷體" fo:font-weight="bold" style:font-weight-asian="bold" fo:color="#000000" fo:font-size="11pt" style:font-size-asian="11pt" style:language-asian="zh" style:country-asian="HK"/>
    </style:style>
    <style:style style:name="T35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54" style:parent-style-name="預設段落字型" style:family="text">
      <style:text-properties style:font-name-asian="標楷體" fo:font-weight="bold" style:font-weight-asian="bold" fo:color="#000000" fo:font-size="11pt" style:font-size-asian="11pt" style:language-asian="zh" style:country-asian="HK"/>
    </style:style>
    <style:style style:name="T35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5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 style:language-asian="zh" style:country-asian="HK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 style:language-asian="zh" style:country-asian="HK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 style:language-asian="zh" style:country-asian="HK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 style:language-asian="zh" style:country-asian="HK"/>
    </style:style>
    <style:style style:name="T368" style:parent-style-name="預設段落字型" style:family="text">
      <style:text-properties style:font-name-asian="標楷體" fo:color="#000000" style:language-asian="zh" style:country-asian="HK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 style:language-asian="zh" style:country-asian="HK"/>
    </style:style>
    <style:style style:name="T3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ableCell377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-asian="標楷體" fo:color="#000000" fo:font-size="14pt" style:font-size-asian="14pt"/>
    </style:style>
    <style:style style:name="T380" style:parent-style-name="預設段落字型" style:family="text">
      <style:text-properties style:font-name-asian="標楷體" fo:color="#000000" fo:font-size="14pt" style:font-size-asian="14pt"/>
    </style:style>
    <style:style style:name="T381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382" style:family="table-row">
      <style:table-row-properties style:row-height="1.1909in" style:use-optimal-row-height="false" fo:keep-together="always"/>
    </style:style>
    <style:style style:name="P383" style:parent-style-name="內文" style:family="paragraph">
      <style:paragraph-properties fo:text-align="center" style:line-height-at-least="0in"/>
      <style:text-properties style:font-name-asian="標楷體" fo:color="#000000" style:language-asian="zh" style:country-asian="HK"/>
    </style:style>
    <style:style style:name="TableCell384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 fo:color="#000000" style:language-asian="zh" style:country-asian="HK"/>
    </style:style>
    <style:style style:name="P386" style:parent-style-name="內文" style:family="paragraph">
      <style:paragraph-properties fo:text-align="center" style:line-height-at-least="0in"/>
      <style:text-properties style:font-name-asian="標楷體" fo:color="#000000" style:language-asian="zh" style:country-asian="HK"/>
    </style:style>
    <style:style style:name="P387" style:parent-style-name="內文" style:family="paragraph">
      <style:paragraph-properties fo:text-align="center" style:line-height-at-least="0in"/>
      <style:text-properties style:font-name-asian="標楷體" fo:color="#000000" style:language-asian="zh" style:country-asian="HK"/>
    </style:style>
    <style:style style:name="P388" style:parent-style-name="內文" style:family="paragraph">
      <style:paragraph-properties fo:text-align="center" style:line-height-at-least="0in"/>
      <style:text-properties style:font-name-asian="標楷體" fo:color="#000000" style:language-asian="zh" style:country-asian="HK"/>
    </style:style>
    <style:style style:name="P389" style:parent-style-name="內文" style:family="paragraph">
      <style:paragraph-properties fo:text-align="center" style:line-height-at-least="0in"/>
      <style:text-properties style:font-name-asian="標楷體" fo:color="#000000" style:language-asian="zh" style:country-asian="HK"/>
    </style:style>
    <style:style style:name="P390" style:parent-style-name="內文" style:family="paragraph">
      <style:paragraph-properties fo:text-align="center" style:line-height-at-least="0in"/>
      <style:text-properties style:font-name-asian="標楷體" fo:color="#000000" style:language-asian="zh" style:country-asian="HK"/>
    </style:style>
    <style:style style:name="TableRow391" style:family="table-row">
      <style:table-row-properties style:row-height="0.2937in" style:use-optimal-row-height="false" fo:keep-together="always"/>
    </style:style>
    <style:style style:name="TableCell392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-asian="標楷體" fo:color="#000000" style:language-asian="zh" style:country-asian="HK"/>
    </style:style>
    <style:style style:name="TableCell394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</style:style>
    <style:style style:name="T396" style:parent-style-name="預設段落字型" style:family="text">
      <style:text-properties style:font-name-asian="標楷體" fo:color="#000000" fo:font-size="14pt" style:font-size-asian="14pt"/>
    </style:style>
    <style:style style:name="T397" style:parent-style-name="預設段落字型" style:family="text">
      <style:text-properties style:font-name-asian="標楷體" fo:color="#000000" fo:font-size="14pt" style:font-size-asian="14pt"/>
    </style:style>
    <style:style style:name="T398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399" style:family="table-row">
      <style:table-row-properties style:row-height="0.7in" style:use-optimal-row-height="false" fo:keep-together="always"/>
    </style:style>
    <style:style style:name="P400" style:parent-style-name="內文" style:family="paragraph">
      <style:paragraph-properties fo:text-align="center" style:line-height-at-least="0in"/>
      <style:text-properties style:font-name-asian="標楷體" fo:color="#000000" style:language-asian="zh" style:country-asian="HK"/>
    </style:style>
    <style:style style:name="TableCell401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-asian="標楷體" fo:color="#000000" style:language-asian="zh" style:country-asian="HK"/>
    </style:style>
    <style:style style:name="P403" style:parent-style-name="內文" style:family="paragraph">
      <style:paragraph-properties fo:text-align="center" style:line-height-at-least="0in"/>
      <style:text-properties style:font-name-asian="標楷體" fo:color="#000000" style:language-asian="zh" style:country-asian="HK"/>
    </style:style>
    <style:style style:name="P404" style:parent-style-name="內文" style:family="paragraph">
      <style:paragraph-properties fo:text-align="center" style:line-height-at-least="0in"/>
      <style:text-properties style:font-name-asian="標楷體" fo:color="#000000" style:language-asian="zh" style:country-asian="HK"/>
    </style:style>
    <style:style style:name="TableRow405" style:family="table-row">
      <style:table-row-properties style:min-row-height="0.7618in" style:use-optimal-row-height="false" fo:keep-together="always"/>
    </style:style>
    <style:style style:name="TableCell406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Cell410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414" style:family="table-row">
      <style:table-row-properties style:row-height="0.3076in" style:use-optimal-row-height="false" fo:keep-together="always"/>
    </style:style>
    <style:style style:name="TableCell415" style:family="table-cell">
      <style:table-cell-properties fo:border-top="0.013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19" style:family="table-row">
      <style:table-row-properties style:min-row-height="0.668in" style:use-optimal-row-height="false" fo:keep-together="always"/>
    </style:style>
    <style:style style:name="TableCell420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-asian="標楷體" fo:color="#000000"/>
    </style:style>
    <style:style style:name="P422" style:parent-style-name="內文" style:family="paragraph">
      <style:paragraph-properties style:line-height-at-least="0in"/>
      <style:text-properties style:font-name-asian="標楷體" fo:color="#000000"/>
    </style:style>
    <style:style style:name="P423" style:parent-style-name="內文" style:family="paragraph">
      <style:paragraph-properties style:line-height-at-least="0in"/>
      <style:text-properties style:font-name-asian="標楷體" fo:color="#000000"/>
    </style:style>
    <style:style style:name="P424" style:parent-style-name="內文" style:family="paragraph">
      <style:paragraph-properties style:line-height-at-least="0in"/>
      <style:text-properties style:font-name-asian="標楷體" fo:color="#000000"/>
    </style:style>
    <style:style style:name="P425" style:parent-style-name="內文" style:family="paragraph">
      <style:paragraph-properties style:line-height-at-least="0in"/>
      <style:text-properties style:font-name-asian="標楷體" fo:color="#000000"/>
    </style:style>
    <style:style style:name="P426" style:parent-style-name="內文" style:family="paragraph">
      <style:paragraph-properties style:line-height-at-least="0in"/>
      <style:text-properties style:font-name-asian="標楷體" fo:color="#000000"/>
    </style:style>
    <style:style style:name="TableCell427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 fo:margin-right="0.0784in"/>
      <style:text-properties style:font-name-asian="標楷體" fo:color="#000000"/>
    </style:style>
    <style:style style:name="P429" style:parent-style-name="內文" style:family="paragraph">
      <style:paragraph-properties style:line-height-at-least="0in" fo:margin-right="0.0784in"/>
      <style:text-properties style:font-name-asian="標楷體" fo:color="#000000"/>
    </style:style>
    <style:style style:name="P430" style:parent-style-name="內文" style:family="paragraph">
      <style:paragraph-properties style:line-height-at-least="0in" fo:margin-right="0.0784in"/>
      <style:text-properties style:font-name-asian="標楷體" fo:color="#000000"/>
    </style:style>
    <style:style style:name="P431" style:parent-style-name="內文" style:family="paragraph">
      <style:paragraph-properties style:line-height-at-least="0in" fo:margin-right="0.0784in"/>
      <style:text-properties style:font-name-asian="標楷體" fo:color="#000000"/>
    </style:style>
    <style:style style:name="P432" style:parent-style-name="內文" style:family="paragraph">
      <style:paragraph-properties style:line-height-at-least="0in" fo:margin-right="0.0784in"/>
      <style:text-properties style:font-name-asian="標楷體" fo:color="#000000"/>
    </style:style>
    <style:style style:name="P433" style:parent-style-name="內文" style:family="paragraph">
      <style:paragraph-properties style:line-height-at-least="0in" fo:margin-right="0.0784in"/>
      <style:text-properties style:font-name-asian="標楷體" fo:color="#000000"/>
    </style:style>
    <style:style style:name="TableCell434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-asian="標楷體" fo:color="#000000"/>
    </style:style>
    <style:style style:name="TableCell4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-asian="標楷體" fo:color="#000000"/>
    </style:style>
    <style:style style:name="TableCell438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40" style:parent-style-name="內文" style:family="paragraph">
      <style:paragraph-properties style:line-height-at-least="0in"/>
      <style:text-properties style:font-name-asian="標楷體" fo:color="#000000"/>
    </style:style>
    <style:style style:name="TableRow441" style:family="table-row">
      <style:table-row-properties style:min-row-height="0.7486in" style:use-optimal-row-height="false" fo:keep-together="always"/>
    </style:style>
    <style:style style:name="TableCell442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 fo:margin-right="0.0784in"/>
      <style:text-properties style:font-name-asian="標楷體" fo:color="#000000"/>
    </style:style>
    <style:style style:name="P444" style:parent-style-name="內文" style:family="paragraph">
      <style:paragraph-properties fo:text-align="justify" style:line-height-at-least="0in" fo:margin-right="0.0784in"/>
      <style:text-properties style:font-name-asian="標楷體" fo:color="#000000"/>
    </style:style>
    <style:style style:name="TableCell445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447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4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5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5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5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5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45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P46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6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6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463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465" style:family="table-row">
      <style:table-row-properties style:min-row-height="0.2437in" style:use-optimal-row-height="false" fo:keep-together="always"/>
    </style:style>
    <style:style style:name="TableCell466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68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470" style:family="table-row">
      <style:table-row-properties style:min-row-height="0.3756in" style:use-optimal-row-height="false" fo:keep-together="always"/>
    </style:style>
    <style:style style:name="TableCell471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083in" fo:margin-left="0.3305in" fo:margin-right="0.0666in" fo:text-indent="-0.3319in">
        <style:tab-stops/>
      </style:paragraph-properties>
      <style:text-properties style:font-name="標楷體" style:font-name-asian="標楷體" fo:color="#000000"/>
    </style:style>
    <style:style style:name="P473" style:parent-style-name="內文" style:list-style-name="LFO10" style:family="paragraph">
      <style:paragraph-properties fo:text-align="justify" fo:line-height="0.2083in" fo:margin-right="0.0666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內文" style:family="paragraph">
      <style:paragraph-properties fo:text-align="justify" fo:line-height="0.2083in" fo:margin-left="0.3222in" fo:margin-right="0.066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P507" style:parent-style-name="內文" style:list-style-name="LFO10" style:family="paragraph">
      <style:paragraph-properties fo:text-align="justify" style:line-height-at-least="0.1666in" fo:margin-right="0.0666in"/>
    </style:style>
    <style:style style:name="T5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P510" style:parent-style-name="內文" style:family="paragraph">
      <style:paragraph-properties fo:text-align="justify" style:line-height-at-least="0.1666in" fo:margin-left="0.3229in" fo:margin-right="0.0666in">
        <style:tab-stops/>
      </style:paragraph-properties>
      <style:text-properties style:font-name="標楷體" style:font-name-asian="標楷體" fo:color="#000000"/>
    </style:style>
    <style:style style:name="P511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8pt"/>
    </style:style>
    <style:style style:name="P512" style:parent-style-name="內文" style:family="paragraph">
      <style:paragraph-properties fo:break-before="page" fo:text-align="center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15" style:parent-style-name="內文" style:family="paragraph">
      <style:paragraph-properties fo:text-align="end"/>
      <style:text-properties style:font-name-asian="標楷體"/>
    </style:style>
    <style:style style:name="P516" style:parent-style-name="內文" style:family="paragraph">
      <style:paragraph-properties fo:text-align="justify" fo:margin-right="-0.0986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justify" fo:margin-right="-0.0986in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justify" fo:margin-top="0.125in" style:line-height-at-least="0.1666in" fo:margin-right="-0.0986in"/>
    </style:style>
    <style:style style:name="T5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 fo:margin-top="0.125in" style:line-height-at-least="0.1666in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margin-top="0.125in" style:line-height-at-least="0.1666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P578" style:parent-style-name="內文" style:family="paragraph">
      <style:paragraph-properties style:snap-to-layout-grid="false" fo:text-align="justify" fo:margin-top="0.125in" style:line-height-at-least="0.1666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justify" fo:margin-top="0.125in" style:line-height-at-least="0.1666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justify" fo:margin-top="0.125in" style:line-height-at-least="0.1666in"/>
    </style:style>
    <style:style style:name="T58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margin-top="0.125in" style:line-height-at-least="0.1666in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justify" fo:margin-top="0.125in" style:line-height-at-least="0.1666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P623" style:parent-style-name="內文" style:family="paragraph">
      <style:paragraph-properties style:snap-to-layout-grid="false" fo:text-align="justify" fo:margin-top="0.125in" style:line-height-at-least="0.1666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justify" fo:margin-top="0.125in" style:line-height-at-least="0.1666in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paragraph-properties style:snap-to-layout-grid="false" fo:text-align="justify" fo:margin-top="0.125in" style:line-height-at-least="0.1666in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justify" fo:margin-top="0.125in" style:line-height-at-least="0.1666in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style:snap-to-layout-grid="false" fo:text-align="justify" fo:margin-top="0.125in" style:line-height-at-least="0.1666in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682" style:family="table-column">
      <style:table-column-properties style:column-width="7.0881in"/>
    </style:style>
    <style:style style:name="Table681" style:family="table">
      <style:table-properties style:width="7.0881in" fo:margin-left="-0.2006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清單段落" style:list-style-name="LFO13" style:family="paragraph">
      <style:paragraph-properties fo:text-align="justify" fo:margin-left="0.2215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686" style:parent-style-name="清單段落" style:list-style-name="LFO13" style:family="paragraph">
      <style:paragraph-properties fo:text-align="justify" fo:margin-left="0.2215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687" style:parent-style-name="清單段落" style:list-style-name="LFO13" style:family="paragraph">
      <style:paragraph-properties fo:text-align="justify" fo:margin-left="0.2215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68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89" style:parent-style-name="內文" style:family="paragraph">
      <style:paragraph-properties fo:break-before="page" fo:text-align="center"/>
    </style:style>
    <style:style style:name="P690" style:parent-style-name="內文" style:family="paragraph">
      <style:paragraph-properties fo:break-before="page" fo:text-align="center"/>
    </style:style>
    <style:style style:name="T691" style:parent-style-name="預設段落字型" style:family="text">
      <style:text-properties style:font-name="新細明體" fo:font-weight="bold" style:font-weight-asian="bold" fo:color="#000000"/>
    </style:style>
    <style:style style:name="P692" style:parent-style-name="內文" style:family="paragraph">
      <style:paragraph-properties fo:text-indent="1.0006in"/>
      <style:text-properties style:font-name="新細明體" fo:font-weight="bold" style:font-weight-asian="bold" fo:color="#000000" fo:font-size="18pt" style:font-size-asian="18pt" style:font-size-complex="18pt"/>
    </style:style>
    <style:style style:name="P693" style:parent-style-name="內文" style:family="paragraph">
      <style:paragraph-properties fo:text-indent="1.0006in"/>
      <style:text-properties style:font-name="新細明體" fo:font-weight="bold" style:font-weight-asian="bold" fo:color="#000000" fo:font-size="18pt" style:font-size-asian="18pt" style:font-size-complex="18pt"/>
    </style:style>
    <style:style style:name="T69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69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125%"/>
      <style:text-properties style:font-name="新細明體" style:font-name-complex="標楷體" fo:color="#000000"/>
    </style:style>
    <style:style style:name="P697" style:parent-style-name="內文" style:family="paragraph">
      <style:paragraph-properties style:snap-to-layout-grid="false" fo:text-align="justify" fo:margin-top="0.0694in" fo:margin-bottom="0.0694in" style:line-height-at-least="0.1666in" fo:margin-right="0.075in"/>
      <style:text-properties style:font-name="新細明體" fo:color="#000000" fo:font-size="14pt" style:font-size-asian="14pt" style:font-size-complex="14pt"/>
    </style:style>
    <style:style style:name="P698" style:parent-style-name="內文" style:family="paragraph">
      <style:paragraph-properties style:text-autospace="none"/>
    </style:style>
    <style:style style:name="T699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新細明體" fo:color="#000000" fo:letter-spacing="-0.0083in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justify" fo:margin-top="0.0694in" fo:margin-bottom="0.0694in" style:line-height-at-least="0.1666in" fo:margin-right="0.075in"/>
    </style:style>
    <style:style style:name="T70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4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07" style:parent-style-name="預設段落字型" style:family="text">
      <style:text-properties style:font-name="新細明體" fo:font-weight="bold" style:font-weight-asian="bold" fo:color="#000000" fo:letter-spacing="-0.0125in" fo:font-size="14pt" style:font-size-asian="14pt" style:font-size-complex="14pt"/>
    </style:style>
    <style:style style:name="T70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justify" fo:margin-top="0.0694in" fo:margin-bottom="0.0694in" style:line-height-at-least="0.1666in" fo:margin-right="0.075in"/>
    </style:style>
    <style:style style:name="T71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11" style:parent-style-name="預設段落字型" style:family="text">
      <style:text-properties style:font-name="新細明體" fo:color="#000000" fo:font-size="14pt" style:font-size-asian="14pt" style:font-size-complex="14pt"/>
    </style:style>
    <style:style style:name="P712" style:parent-style-name="內文" style:family="paragraph">
      <style:paragraph-properties style:snap-to-layout-grid="false" fo:text-align="justify" fo:margin-top="0.0694in" fo:margin-bottom="0.0694in" style:line-height-at-least="0.1666in" fo:margin-right="0.075in"/>
      <style:text-properties style:font-name="新細明體" fo:color="#000000" fo:font-size="14pt" style:font-size-asian="14pt" style:font-size-complex="14pt"/>
    </style:style>
    <style:style style:name="P713" style:parent-style-name="內文" style:family="paragraph">
      <style:paragraph-properties style:snap-to-layout-grid="false" fo:margin-top="0.0694in" fo:margin-bottom="0.0694in" fo:line-height="160%"/>
      <style:text-properties style:font-name="新細明體" fo:font-weight="bold" style:font-weight-asian="bold" fo:color="#000000" fo:font-size="14pt" style:font-size-asian="14pt" style:font-size-complex="14pt"/>
    </style:style>
    <style:style style:name="P714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715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716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717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718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719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72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2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2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2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724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72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2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27" style:parent-style-name="預設段落字型" style:family="text">
      <style:text-properties style:font-name="新細明體" fo:font-weight="bold" style:font-weight-asian="bold" fo:color="#000000"/>
    </style:style>
    <style:style style:name="T728" style:parent-style-name="預設段落字型" style:family="text">
      <style:text-properties style:font-name="新細明體" fo:font-weight="bold" style:font-weight-asian="bold" fo:color="#000000"/>
    </style:style>
    <style:style style:name="T729" style:parent-style-name="預設段落字型" style:family="text">
      <style:text-properties style:font-name="新細明體" fo:font-weight="bold" style:font-weight-asian="bold" fo:color="#000000"/>
    </style:style>
    <style:style style:name="T730" style:parent-style-name="預設段落字型" style:family="text">
      <style:text-properties style:font-name="新細明體" fo:font-weight="bold" style:font-weight-asian="bold" fo:color="#000000"/>
    </style:style>
    <style:style style:name="T731" style:parent-style-name="預設段落字型" style:family="text">
      <style:text-properties style:font-name="新細明體" fo:color="#000000"/>
    </style:style>
    <style:style style:name="P732" style:parent-style-name="內文" style:family="paragraph">
      <style:paragraph-properties style:snap-to-layout-grid="false" fo:line-height="125%"/>
    </style:style>
    <style:style style:name="T733" style:parent-style-name="預設段落字型" style:family="text">
      <style:text-properties style:font-name="新細明體" fo:color="#000000"/>
    </style:style>
    <style:style style:name="P734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068in"/>
        </style:tab-stops>
      </style:paragraph-properties>
      <style:text-properties style:font-name="新細明體" fo:color="#000000"/>
    </style:style>
    <style:style style:name="P735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068in"/>
        </style:tab-stops>
      </style:paragraph-properties>
      <style:text-properties style:font-name="新細明體" fo:color="#000000"/>
    </style:style>
    <style:style style:name="T736" style:parent-style-name="預設段落字型" style:family="text">
      <style:text-properties style:font-name="新細明體" style:font-name-complex="新細明體" fo:color="#000000"/>
    </style:style>
    <style:style style:name="T737" style:parent-style-name="預設段落字型" style:family="text">
      <style:text-properties style:font-name="新細明體" fo:color="#000000"/>
    </style:style>
    <style:style style:name="P738" style:parent-style-name="內文" style:family="paragraph">
      <style:text-properties style:font-name="新細明體" fo:color="#000000"/>
    </style:style>
    <style:style style:name="P739" style:parent-style-name="內文" style:family="paragraph">
      <style:text-properties style:font-name="新細明體" fo:color="#000000"/>
    </style:style>
    <style:style style:name="P740" style:parent-style-name="內文" style:family="paragraph">
      <style:text-properties style:font-name="新細明體" fo:color="#000000"/>
    </style:style>
  </office:automatic-styles>
  <office:body>
    <office:text text:use-soft-page-breaks="true">
      <text:p text:style-name="P1"><text:span text:style-name="T2">文</text:span><text:span text:style-name="T3"><text:s/></text:span><text:span text:style-name="T4">藻</text:span><text:span text:style-name="T5"><text:s/></text:span><text:span text:style-name="T6">外</text:span><text:span text:style-name="T7"><text:s/></text:span><text:span text:style-name="T8">語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日間部</text:span><text:span text:style-name="T15"><text:s/></text:span><text:span text:style-name="T16">□</text:span><text:span text:style-name="T17">休學</text:span><text:span text:style-name="T18"><text:s/></text:span><text:span text:style-name="T19">□退學</text:span><text:span text:style-name="T20"><text:s/></text:span><text:span text:style-name="T21">申請表</text:span></text:p>
      <text:p text:style-name="P22">　　　　　　　　　　　　　　　　　　　　　　　　　　申請日期：<text:s text:c="2"/><text:s text:c="2"/><text:s/>年<text:s text:c="4"/><text:s/>月<text:s text:c="3"/><text:s/>日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制別</text:p>
          </table:table-cell>
          <table:table-cell table:style-name="TableCell40">
            <text:p text:style-name="P41"><text:span text:style-name="T42">□日四技　</text:span><text:span text:style-name="T43">□</text:span><text:span text:style-name="T44">日二技</text:span></text:p>
            <text:p text:style-name="P45"><text:span text:style-name="T46">□日五專　</text:span><text:span text:style-name="T47">□</text:span><text:span text:style-name="T48">碩士班</text:span></text:p>
            <text:p text:style-name="P49"><text:span text:style-name="T50">□</text:span><text:span text:style-name="T51">碩專班</text:span></text:p>
          </table:table-cell>
          <table:table-cell table:style-name="TableCell52">
            <text:p text:style-name="P53">系所</text:p>
            <text:p text:style-name="P54">科別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學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班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姓<text:s/><text:s/>名</text:p>
          </table:table-cell>
          <table:table-cell table:style-name="TableCell68">
            <text:p text:style-name="P69"/>
          </table:table-cell>
          <table:table-cell table:style-name="TableCell70">
            <text:p text:style-name="P71">性別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P75">電話（手機）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資料寄送地</text:span><text:span text:style-name="T82"><text:s text:c="3"/>地址</text:span></text:p>
          </table:table-cell>
          <table:table-cell table:style-name="TableCell83" table:number-columns-spanned="12">
            <text:p text:style-name="P84"><text:span text:style-name="T8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學年學期</text:p>
          </table:table-cell>
          <table:table-cell table:style-name="TableCell89" table:number-columns-spanned="3">
            <text:p text:style-name="P90"><text:s text:c="7"/>學年度<text:s/>第<text:s/><text:s/><text:s text:c="4"/>學期</text:p>
          </table:table-cell>
          <table:covered-table-cell/>
          <table:covered-table-cell/>
          <table:table-cell table:style-name="TableCell91" table:number-columns-spanned="2">
            <text:p text:style-name="P92">休學期限</text:p>
          </table:table-cell>
          <table:covered-table-cell/>
          <table:table-cell table:style-name="TableCell93" table:number-columns-spanned="7">
            <text:p text:style-name="P94"><text:span text:style-name="T95">□一學期</text:span><text:span text:style-name="T96"><text:s text:c="3"/></text:span><text:span text:style-name="T97">□一學年</text:span><text:span text:style-name="T98"><text:s text:c="2"/></text:span><text:span text:style-name="T99"><text:s/></text:span><text:span text:style-name="T100">□二學年</text:span><text:span text:style-name="T101"><text:s text:c="2"/></text:span><text:span text:style-name="T1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說</text:span><text:span text:style-name="T107"><text:s/></text:span><text:span text:style-name="T108">明</text:span></text:p>
          </table:table-cell>
          <table:table-cell table:style-name="TableCell109" table:number-columns-spanned="12">
            <text:list text:style-name="LFO2" text:continue-numbering="true">
              <text:list-item>
                <text:p text:style-name="P110">本校於一月及七月寄出復學通知及網路公告復學訊息，請同學於應復學時程依規定辦理復學；依學則規定「休學逾期未復學者」，視為無意願就學以退學處理（大學學則第二十二條第一款；專科部學則第二十一條第一款）。</text:p>
              </text:list-item>
              <text:list-item>
                <text:p text:style-name="P111">依本校「休復學辦法」第十三條規定：休學生復學時，應入原肄業之系（科）相銜之年級肄業；學期中途休學者復學時應入原休學之年級肄業。原肄業系（科）變更或停辦時應輔導學生至適當系（科）修業，原系（科）畢業。學生修業年限仍須符合各學制所規範之修業年限為原則。</text:p>
              </text:list-item>
              <text:list-item>
                <text:p text:style-name="P112"><text:span text:style-name="T113">選擇休學一學期者，須留意學年課程銜接及修業年限，修業年限分別為四技（四年）八學期、二技</text:span><text:span text:style-name="T114">（二年）四學期、五專（五年）十學期方可畢業，若須提早畢業請依</text:span><text:span text:style-name="T115">「</text:span><text:span text:style-name="T116">文藻外語大學各系</text:span><text:span text:style-name="T117"><text:s/></text:span><text:span text:style-name="T118">、科、</text:span><text:span text:style-name="T119"><text:s/></text:span><text:span text:style-name="T120">學位學程成績優異學生提前畢業辦法</text:span><text:span text:style-name="T121">」提出申請</text:span><text:span text:style-name="T122"><text:s/></text:span><text:span text:style-name="T12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申請人</text:span></text:p>
          </table:table-cell>
          <table:table-cell table:style-name="TableCell128" table:number-columns-spanned="5">
            <text:p text:style-name="P129">學生：<text:s text:c="22"/><text:s text:c="8"/>（簽章）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 table:number-rows-spanned="2">
            <text:p text:style-name="P131">身份別</text:p>
          </table:table-cell>
          <table:covered-table-cell/>
          <table:covered-table-cell/>
          <table:table-cell table:style-name="TableCell132" table:number-columns-spanned="4" table:number-rows-spanned="2">
            <text:p text:style-name="P133">□<text:s/>一般生<text:s text:c="2"/>□延修生<text:s/>□<text:s/>原住民</text:p>
            <text:p text:style-name="P134">□<text:s/>境外生（含僑生、陸生）</text:p>
            <text:p text:style-name="P135">□<text:s/>新住民/新住民子女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家長同意簽章</text:span></text:p>
          </table:table-cell>
          <table:table-cell table:style-name="TableCell140" table:number-columns-spanned="5">
            <text:p text:style-name="P141"/>
            <text:p text:style-name="P142">（研究所及年滿十八歲學生，家長簽名欄可免填）</text:p>
          </table: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>※請填寫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申請</text:p>
            <text:p text:style-name="P151"><text:span text:style-name="T152">原因</text:span></text:p>
          </table:table-cell>
          <table:table-cell table:style-name="TableCell153" table:number-columns-spanned="6">
            <text:p text:style-name="P154">休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退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6">
            <text:list text:style-name="LFO4" text:continue-numbering="true">
              <text:list-item>
                <text:p text:style-name="P160">成績：□學業<text:s/></text:p>
              </text:list-item>
              <text:list-item>
                <text:p text:style-name="P161">經濟：□經濟狀況</text:p>
              </text:list-item>
              <text:list-item>
                <text:p text:style-name="P162">課程：□課程設計 <text:s/>□教學內容<text:s text:c="2"/>□教學方式</text:p>
              </text:list-item>
            </text:list>
            <text:p text:style-name="P163"><text:s text:c="6"/>□跟不上進度<text:s text:c="2"/></text:p>
            <text:list text:style-name="LFO4" text:continue-numbering="true">
              <text:list-item>
                <text:p text:style-name="P164">志趣：□興趣不合<text:s text:c="2"/></text:p>
              </text:list-item>
              <text:list-item>
                <text:p text:style-name="P165">個人規劃：□工作<text:s text:c="2"/>□服役<text:s text:c="2"/>□出國<text:s text:c="2"/>□懷孕</text:p>
              </text:list-item>
            </text:list>
            <text:p text:style-name="P166"><text:s text:c="10"/>□育嬰</text:p>
            <text:list text:style-name="LFO4" text:continue-numbering="true">
              <text:list-item>
                <text:p text:style-name="P167"><text:span text:style-name="T168">學籍：</text:span><text:span text:style-name="T169">□應令休學(未選課) <text:s/></text:span></text:p>
              </text:list-item>
            </text:list>
            <text:p text:style-name="P170">□參加「青年教育與就業儲蓄帳戶方案」</text:p>
            <text:list text:style-name="LFO4" text:continue-numbering="true">
              <text:list-item>
                <text:p text:style-name="P171">操行：□應令休學(缺曠) <text:s/></text:p>
              </text:list-item>
              <text:list-item>
                <text:p text:style-name="P172"><text:span text:style-name="T173">其他：□語檢畢業門檻</text:span><text:span text:style-name="T174"><text:s text:c="2"/></text:span><text:span text:style-name="T175">□論文</text:span><text:span text:style-name="T176"><text:s text:c="2"/></text:span><text:span text:style-name="T177">□</text:span><text:span text:style-name="T178">傷病</text:span></text:p>
              </text:list-item>
            </text:list>
            <text:p text:style-name="P179">□本學期無重補修科目<text:s text:c="2"/>□學習適應不良</text:p>
            <text:p text:style-name="P180">□家人傷病（因家人傷病，需照顧家人）</text:p>
            <text:p text:style-name="P181"><text:span text:style-name="T182">□考試訓練（準備</text:span><text:span text:style-name="T183">考公職</text:span><text:span text:style-name="T184">、</text:span><text:span text:style-name="T185">就業</text:span><text:span text:style-name="T186">、</text:span><text:span text:style-name="T187">證照考試或參加職業訓練）</text:span><text:span text:style-name="T188"><text:s/></text:span></text:p>
            <text:p text:style-name="P189"><text:span text:style-name="T190">若無上述原因請填寫：</text:span><text:span text:style-name="T191"><text:s text:c="25"/></text:span></text:p>
            <text:p text:style-name="P192"><text:s text:c="5"/><text:s text:c="35"/>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list text:style-name="LFO12" text:continue-numbering="true">
              <text:list-item>
                <text:p text:style-name="P194">成績：□勒退(學業連續2/3不及格) <text:s text:c="4"/></text:p>
              </text:list-item>
            </text:list>
            <text:p text:style-name="P195"><text:span text:style-name="T196"><text:s text:c="6"/></text:span><text:span text:style-name="T197">□無法在修業年限內完成修業</text:span></text:p>
            <text:list text:style-name="LFO12" text:continue-numbering="true">
              <text:list-item>
                <text:p text:style-name="P198">經濟：□經濟狀況</text:p>
              </text:list-item>
              <text:list-item>
                <text:p text:style-name="P199"><text:span text:style-name="T200">課程</text:span><text:span text:style-name="T201">：</text:span><text:span text:style-name="T202">□</text:span><text:span text:style-name="T203">課程</text:span><text:span text:style-name="T204">設計 <text:s/>□</text:span><text:span text:style-name="T205">教學內容</text:span><text:span text:style-name="T206"><text:s text:c="2"/></text:span></text:p>
              </text:list-item>
            </text:list>
            <text:p text:style-name="P207"><text:span text:style-name="T208"><text:s text:c="6"/></text:span><text:span text:style-name="T209">□教學</text:span><text:span text:style-name="T210">方式</text:span><text:span text:style-name="T211"><text:s text:c="2"/>□</text:span><text:span text:style-name="T212">跟不上進度</text:span><text:span text:style-name="T213"><text:s/></text:span></text:p>
            <text:list text:style-name="LFO12" text:continue-numbering="true">
              <text:list-item>
                <text:p text:style-name="P214">志趣：□重考<text:s text:c="2"/>□轉學<text:s text:c="2"/>□興趣不合<text:s text:c="2"/></text:p>
              </text:list-item>
              <text:list-item>
                <text:p text:style-name="P215">個人規劃：□工作<text:s text:c="2"/>□出國<text:s text:c="2"/>□懷孕<text:s text:c="2"/></text:p>
              </text:list-item>
            </text:list>
            <text:p text:style-name="P216">□育嬰</text:p>
            <text:list text:style-name="LFO12" text:continue-numbering="true">
              <text:list-item>
                <text:p text:style-name="P217">學籍：□逾期未註冊</text:p>
              </text:list-item>
            </text:list>
            <text:p text:style-name="P218"><text:s text:c="6"/>□休學逾期未復學</text:p>
            <text:list text:style-name="LFO12" text:continue-numbering="true">
              <text:list-item>
                <text:p text:style-name="P219">操行：□勒令退學(操行成績) <text:s/></text:p>
              </text:list-item>
              <text:list-item>
                <text:p text:style-name="P220"><text:span text:style-name="T221">其他：□語檢</text:span><text:span text:style-name="T222">無法通過</text:span><text:span text:style-name="T223"><text:s text:c="2"/></text:span><text:span text:style-name="T224">□傷病</text:span><text:span text:style-name="T225"><text:s text:c="2"/></text:span></text:p>
              </text:list-item>
            </text:list>
            <text:p text:style-name="P226"><text:span text:style-name="T227"><text:s text:c="6"/></text:span><text:span text:style-name="T228">□學習適應不良</text:span><text:span text:style-name="T229"><text:s/></text:span><text:span text:style-name="T230">□死亡</text:span></text:p>
            <text:p text:style-name="P231"><text:span text:style-name="T232">若無上述原因請填寫：</text:span><text:span text:style-name="T233"><text:s text:c="6"/></text:span><text:span text:style-name="T234"><text:s text:c="7"/></text:span><text:span text:style-name="T235"><text:s text:c="2"/></text:span></text:p>
            <text:p text:style-name="P236"><text:s text:c="25"/><text:s text:c="8"/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申請流程</text:span><text:span text:style-name="T239">，</text:span><text:span text:style-name="T240">請見背面</text:span><text:span text:style-name="T241">！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學制別</text:p>
          </table:table-cell>
          <table:table-cell table:style-name="TableCell259" table:number-columns-spanned="3">
            <text:p text:style-name="P260"><text:span text:style-name="T261">□日四技　</text:span><text:span text:style-name="T262">□</text:span><text:span text:style-name="T263">日二技</text:span></text:p>
            <text:p text:style-name="P264"><text:span text:style-name="T265">□日五專　</text:span><text:span text:style-name="T266">□</text:span><text:span text:style-name="T267">碩士班</text:span></text:p>
            <text:p text:style-name="P268"><text:span text:style-name="T269">□</text:span><text:span text:style-name="T270">碩專班</text:span></text:p>
          </table:table-cell>
          <table:covered-table-cell/>
          <table:covered-table-cell/>
          <table:table-cell table:style-name="TableCell271">
            <text:p text:style-name="P272">系所</text:p>
            <text:p text:style-name="P273">科別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>學號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班級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姓名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>性別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>電話（手機）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13">
            <text:p text:style-name="P299"><text:span text:style-name="T300">申請流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3">
            <text:list text:style-name="LFO7" text:continue-numbering="true">
              <text:list-item>
                <text:p text:style-name="P303"><text:span text:style-name="T304">辦理休（退）學</text:span><text:span text:style-name="T305">順序</text:span><text:span text:style-name="T306">：</text:span><text:span text:style-name="T307">1.</text:span><text:span text:style-name="T308">導師→</text:span><text:span text:style-name="T309">2.</text:span><text:span text:style-name="T310">系（所）主管→</text:span><text:span text:style-name="T311">3.</text:span><text:span text:style-name="T312">院長→</text:span><text:span text:style-name="T313">4.</text:span><text:span text:style-name="T314">教務長</text:span></text:p>
              </text:list-item>
              <text:list-item>
                <text:p text:style-name="P315"><text:span text:style-name="T316">續休學生程序：</text:span><text:span text:style-name="T317">1.<text:s/></text:span><text:span text:style-name="T318">系（所）主管→</text:span><text:span text:style-name="T319">2.</text:span><text:span text:style-name="T320">院長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3">
            <text:p text:style-name="P323"><text:span text:style-name="T324">申請流程</text:span><text:span text:style-name="T325">請依下列順序晤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1">
            <text:p text:style-name="P328"><text:span text:style-name="T329">請填寫學生遭</text:span><text:span text:style-name="T330">遇</text:span><text:span text:style-name="T331">之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<text:span text:style-name="T334">簽核欄</text:span></text:p>
          </table:table-cell>
          <table:covered-table-cell/>
        </table:table-row>
        <table:table-row table:style-name="TableRow335">
          <table:table-cell table:style-name="TableCell336" table:number-columns-spanned="11" table:number-rows-spanned="2">
            <text:p text:style-name="P337"><text:span text:style-name="T338">請導師</text:span><text:span text:style-name="T339">勾選</text:span><text:span text:style-name="T340">，</text:span><text:span text:style-name="T341">哪些單位可</text:span><text:span text:style-name="T342">能</text:span><text:span text:style-name="T343">克服學生欲休退學之原因</text:span><text:span text:style-name="T344">：</text:span></text:p>
            <text:p text:style-name="P345"><text:span text:style-name="T346">【</text:span><text:span text:style-name="T347">教務問題請洽註冊組組長</text:span><text:span text:style-name="T348">(</text:span><text:span text:style-name="T349">分機</text:span><text:span text:style-name="T350">2111)</text:span><text:span text:style-name="T351">、</text:span><text:span text:style-name="T352">學務問題請洽生輔組組長</text:span><text:span text:style-name="T353">(</text:span><text:span text:style-name="T354">分機</text:span><text:span text:style-name="T355">2211)</text:span><text:span text:style-name="T356">】</text:span></text:p>
            <text:p text:style-name="P357"><text:span text:style-name="T358">□</text:span><text:span text:style-name="T359">系</text:span><text:span text:style-name="T360">、</text:span><text:span text:style-name="T361">院</text:span><text:span text:style-name="T362">　</text:span><text:span text:style-name="T363">□</text:span><text:span text:style-name="T364">教務處</text:span><text:span text:style-name="T365">　</text:span><text:span text:style-name="T366">□</text:span><text:span text:style-name="T367">學務</text:span><text:span text:style-name="T368">處</text:span><text:span text:style-name="T369">　</text:span><text:span text:style-name="T370">□</text:span><text:span text:style-name="T371">其他單位</text:span><text:span text:style-name="T372">_________________________</text:span><text:span text:style-name="T373">　</text:span><text:span text:style-name="T374"><text:s/></text:span><text:span text:style-name="T375">□</text:span><text:span text:style-name="T37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><text:span text:style-name="T379">1</text:span><text:span text:style-name="T380">.</text:span><text:span text:style-name="T381">導師</text:span>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11" table:number-rows-spanned="2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<text:span text:style-name="T396">2</text:span><text:span text:style-name="T397">.</text:span><text:span text:style-name="T398">系主任</text:span>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  <text:p text:style-name="P403"/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8">
            <text:p text:style-name="P407"><text:span text:style-name="T408">3.</text:span><text:span text:style-name="T409">院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><text:span text:style-name="T412">4.</text:span><text:span text:style-name="T413">教務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3">
            <text:p text:style-name="P416"><text:span text:style-name="T417">離校手</text:span><text:span text:style-name="T418">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1.生輔組</text:p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>2.軍訓室</text:p>
            <text:p text:style-name="P429">（兵役）（女生免辦）</text:p>
            <text:p text:style-name="P430"/>
            <text:p text:style-name="P431"/>
            <text:p text:style-name="P432"/>
            <text:p text:style-name="P433"/>
          </table:table-cell>
          <table:covered-table-cell/>
          <table:covered-table-cell/>
          <table:table-cell table:style-name="TableCell434" table:number-columns-spanned="4">
            <text:p text:style-name="P435">3.衛保組</text:p>
          </table:table-cell>
          <table:covered-table-cell/>
          <table:covered-table-cell/>
          <table:covered-table-cell/>
          <table:table-cell table:style-name="TableCell436">
            <text:p text:style-name="P437">4.圖書館</text:p>
          </table:table-cell>
          <table:table-cell table:style-name="TableCell438" table:number-columns-spanned="2">
            <text:p text:style-name="P439">5.會計室</text:p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6.境外組</text:p>
            <text:p text:style-name="P444">（非境外生免簽）</text:p>
          </table:table-cell>
          <table:covered-table-cell/>
          <table:covered-table-cell/>
          <table:table-cell table:style-name="TableCell445" table:number-columns-spanned="3">
            <text:p text:style-name="P446">7.原資中心(族籍非原住民族免簽)</text:p>
          </table:table-cell>
          <table:covered-table-cell/>
          <table:covered-table-cell/>
          <table:table-cell table:style-name="TableCell447" table:number-columns-spanned="4">
            <text:p text:style-name="P448">8.註冊組承辦人</text:p>
            <text:p text:style-name="P449"/>
            <text:p text:style-name="P450"/>
            <text:p text:style-name="P451"/>
            <text:p text:style-name="P452"/>
            <text:p text:style-name="P453"/>
          </table:table-cell>
          <table:covered-table-cell/>
          <table:covered-table-cell/>
          <table:covered-table-cell/>
          <table:table-cell table:style-name="TableCell454">
            <text:p text:style-name="P455"><text:span text:style-name="T456">9.</text:span><text:span text:style-name="T457">註</text:span><text:span text:style-name="T458">冊組</text:span><text:span text:style-name="T459">組長</text:span></text:p>
            <text:p text:style-name="P460"/>
            <text:p text:style-name="P461"/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備註</text:p>
          </table:table-cell>
          <table:covered-table-cell/>
          <table:table-cell table:style-name="TableCell468" table:number-columns-spanned="11">
            <text:p text:style-name="P469">學生證須繳回或註銷<text:s/><text:s/>□繳回<text:s text:c="4"/>□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0">
          <table:table-cell table:style-name="TableCell471" table:number-columns-spanned="13">
            <text:p text:style-name="P472">附註：</text:p>
            <text:list text:style-name="LFO10" text:continue-numbering="true">
              <text:list-item>
                <text:p text:style-name="P473"><text:span text:style-name="T474">辦理休（退）學</text:span><text:span text:style-name="T475">離校</text:span><text:span text:style-name="T476">程序：</text:span></text:p>
              </text:list-item>
            </text:list>
            <text:p text:style-name="P477"><text:span text:style-name="T478">1.</text:span><text:span text:style-name="T479">生輔組→2.軍訓</text:span><text:span text:style-name="T480">室</text:span><text:span text:style-name="T481">（女生免辦）</text:span><text:span text:style-name="T482">→</text:span><text:span text:style-name="T483">3</text:span><text:span text:style-name="T484">.衛保組→</text:span><text:span text:style-name="T485">4</text:span><text:span text:style-name="T486">.圖書館→</text:span><text:span text:style-name="T487">5</text:span><text:span text:style-name="T488">.會計室→</text:span><text:span text:style-name="T489">6</text:span><text:span text:style-name="T490">.境外組</text:span><text:span text:style-name="T491">（非境外生免簽）</text:span><text:span text:style-name="T492">→</text:span><text:span text:style-name="T493">7.</text:span><text:span text:style-name="T494">原資中心</text:span><text:span text:style-name="T495">(</text:span><text:span text:style-name="T496">族籍非原住民族免簽</text:span><text:span text:style-name="T497">)</text:span><text:span text:style-name="T498">→</text:span><text:span text:style-name="T499">8</text:span><text:span text:style-name="T500">.註冊</text:span><text:span text:style-name="T501">組</text:span><text:span text:style-name="T502">承辦人→</text:span><text:span text:style-name="T503">9</text:span><text:span text:style-name="T504">.註冊</text:span><text:span text:style-name="T505">組</text:span><text:span text:style-name="T506">組長。</text:span></text:p>
            <text:list text:style-name="LFO10" text:continue-numbering="true">
              <text:list-item>
                <text:p text:style-name="P507"><text:span text:style-name="T508">續休學生辦理離校程序</text:span><text:span text:style-name="T509">：</text:span></text:p>
              </text:list-item>
            </text:list>
            <text:p text:style-name="P510">1.衛保組→2.註冊組承辦人→3.註冊組組長。</text:p>
            <text:p text:style-name="P511">休學學生可選擇是否加保「學生平安保險」，若選擇不參加學保，請填寫「學生團體保險切結書」，放棄學生團體保險之權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2"><text:span text:style-name="T513">文藻外語大學</text:span></text:p>
      <text:p text:style-name="P514">各項學雜費減免使用/註銷切結書</text:p>
      <text:p text:style-name="P515">113.3.26版</text:p>
      <text:p text:style-name="P516"><text:span text:style-name="T517">立書人</text:span><text:span text:style-name="T518">(</text:span><text:span text:style-name="T519">姓名</text:span><text:span text:style-name="T520">)</text:span><text:span text:style-name="T521"><text:s/></text:span><text:span text:style-name="T522"><text:s text:c="12"/></text:span><text:span text:style-name="T523"><text:s/></text:span><text:span text:style-name="T524">學號</text:span><text:span text:style-name="T525"><text:s/></text:span><text:span text:style-name="T526"><text:s text:c="10"/></text:span><text:span text:style-name="T527"><text:s text:c="2"/></text:span><text:span text:style-name="T528">，</text:span><text:span text:style-name="T529">因<text:s/></text:span><text:span text:style-name="T530"></text:span><text:span text:style-name="T531"><text:s/></text:span><text:span text:style-name="T532">休學 <text:s/></text:span><text:span text:style-name="T533"></text:span><text:span text:style-name="T534"><text:s/></text:span><text:span text:style-name="T535">退學</text:span><text:span text:style-name="T536">/轉學，</text:span></text:p>
      <text:p text:style-name="P537"><text:span text:style-name="T538">我確認<text:s/></text:span><text:span text:style-name="T539"><text:s text:c="2"/></text:span><text:span text:style-name="T540"><text:s/></text:span><text:span text:style-name="T541"><text:s text:c="2"/></text:span><text:span text:style-name="T542"><text:s/></text:span><text:span text:style-name="T543">學年度第</text:span><text:span text:style-name="T544"><text:s/></text:span><text:span text:style-name="T545"><text:s text:c="2"/></text:span><text:span text:style-name="T546"><text:s/></text:span><text:span text:style-name="T547"><text:s/></text:span><text:span text:style-name="T548"><text:s/></text:span><text:span text:style-name="T549"><text:s/></text:span><text:span text:style-name="T550">學期</text:span></text:p>
      <text:p text:style-name="P551"><text:span text:style-name="T552"></text:span><text:span text:style-name="T553"><text:s/>堅持使用</text:span><text:span text:style-name="T554">．並知悉日後復學不能重複使用本學期額度</text:span><text:span text:style-name="T555">。</text:span></text:p>
      <text:p text:style-name="P556"><text:span text:style-name="T557"><text:s text:c="4"/></text:span><text:span text:style-name="T558"></text:span><text:span text:style-name="T559"><text:s/></text:span><text:span text:style-name="T560">行政院減免學雜費</text:span><text:span text:style-name="T561">(</text:span><text:span text:style-name="T562">定額補助</text:span><text:span text:style-name="T563">17</text:span><text:span text:style-name="T564">,</text:span><text:span text:style-name="T565">500</text:span><text:span text:style-name="T566">元</text:span><text:span text:style-name="T567">)<text:s/></text:span></text:p>
      <text:p text:style-name="P568"><text:span text:style-name="T569"><text:s text:c="4"/></text:span><text:span text:style-name="T570"></text:span><text:span text:style-name="T571"><text:s/></text:span><text:span text:style-name="T572">教育部減免學雜費</text:span><text:span text:style-name="T573">(</text:span><text:span text:style-name="T574">低收、中低收、身障子女</text:span><text:span text:style-name="T575">/</text:span><text:span text:style-name="T576">學生、原住民、特境家庭子女、軍公教遺族子女</text:span><text:span text:style-name="T577">)</text:span></text:p>
      <text:p text:style-name="P578"><text:span text:style-name="T579"><text:s text:c="4"/></text:span><text:span text:style-name="T580"></text:span><text:span text:style-name="T581"><text:s/></text:span><text:span text:style-name="T582">五專前三年免學費</text:span></text:p>
      <text:p text:style-name="P583"><text:span text:style-name="T584"><text:s text:c="4"/></text:span><text:span text:style-name="T585"></text:span><text:span text:style-name="T586"><text:s/></text:span><text:span text:style-name="T587">弱勢助學金</text:span></text:p>
      <text:p text:style-name="P588"><text:span text:style-name="T589"></text:span><text:span text:style-name="T590"><text:s/></text:span><text:span text:style-name="T591">自願放棄</text:span><text:span text:style-name="T592">使用下列補助，並</text:span><text:span text:style-name="T593">依學校規定</text:span><text:span text:style-name="T594">之</text:span><text:span text:style-name="T595">時限內</text:span><text:span text:style-name="T596">繳</text:span><text:span text:style-name="T597">還</text:span><text:span text:style-name="T598">已</text:span><text:span text:style-name="T599">減免</text:span><text:span text:style-name="T600">之</text:span><text:span text:style-name="T601">學雜費</text:span><text:span text:style-name="T602">金額。</text:span></text:p>
      <text:p text:style-name="P603"><text:span text:style-name="T604"><text:s text:c="4"/></text:span><text:span text:style-name="T605"></text:span><text:span text:style-name="T606"><text:s/></text:span><text:span text:style-name="T607">行政院減免學雜費</text:span><text:span text:style-name="T608">(定額補助</text:span><text:span text:style-name="T609">17,500</text:span><text:span text:style-name="T610">元</text:span><text:span text:style-name="T611">)</text:span><text:span text:style-name="T612"><text:s/></text:span></text:p>
      <text:p text:style-name="P613"><text:span text:style-name="T614"><text:s text:c="4"/></text:span><text:span text:style-name="T615"></text:span><text:span text:style-name="T616"><text:s/></text:span><text:span text:style-name="T617">教育部減免學雜費</text:span><text:span text:style-name="T618">(</text:span><text:span text:style-name="T619">低收、中低收、身障子女</text:span><text:span text:style-name="T620">/</text:span><text:span text:style-name="T621">學生、原住民、特境家庭子女、軍公教遺族子女</text:span><text:span text:style-name="T622">)</text:span></text:p>
      <text:p text:style-name="P623"><text:span text:style-name="T624"><text:s text:c="4"/></text:span><text:span text:style-name="T625"></text:span><text:span text:style-name="T626"><text:s/></text:span><text:span text:style-name="T627">五專前三年免學費</text:span><text:span text:style-name="T628"><text:s text:c="4"/></text:span></text:p>
      <text:p text:style-name="P629"><text:span text:style-name="T630"><text:s text:c="4"/></text:span><text:span text:style-name="T631"></text:span><text:span text:style-name="T632"><text:s/></text:span><text:span text:style-name="T633">弱勢助學金</text:span></text:p>
      <text:p text:style-name="P634">本人已詳細閱讀上述說明，並同意遵守上述約定。</text:p>
      <text:p text:style-name="P635"><text:span text:style-name="T636">此致 <text:s/>文藻外語大學</text:span></text:p>
      <text:p text:style-name="P637"><text:span text:style-name="T638">立切結書人</text:span><text:span text:style-name="T639">：</text:span><text:span text:style-name="T640"><text:s/></text:span><text:span text:style-name="T641"><text:s text:c="12"/></text:span><text:span text:style-name="T642"><text:s text:c="5"/></text:span><text:span text:style-name="T643"><text:s/>(</text:span><text:span text:style-name="T644">簽名</text:span><text:span text:style-name="T645">)</text:span></text:p>
      <text:p text:style-name="P646"><text:span text:style-name="T647">身分證字號</text:span><text:span text:style-name="T648">：</text:span><text:span text:style-name="T649"><text:s/></text:span><text:span text:style-name="T650"><text:s text:c="12"/></text:span><text:span text:style-name="T651"><text:s text:c="5"/></text:span><text:span text:style-name="T652"><text:s text:c="7"/></text:span><text:span text:style-name="T653">連絡電話</text:span><text:span text:style-name="T654">：</text:span><text:span text:style-name="T655"><text:s/></text:span><text:span text:style-name="T656"><text:s text:c="6"/></text:span><text:span text:style-name="T657"><text:s text:c="2"/></text:span><text:span text:style-name="T658"><text:s text:c="6"/></text:span><text:span text:style-name="T659"><text:s text:c="7"/></text:span></text:p>
      <text:p text:style-name="P660"><text:span text:style-name="T661"><text:s text:c="2"/></text:span><text:span text:style-name="T662">保</text:span><text:span text:style-name="T663"><text:s/></text:span><text:span text:style-name="T664">證</text:span><text:span text:style-name="T665"><text:s/></text:span><text:span text:style-name="T666">人</text:span><text:span text:style-name="T667">：</text:span><text:span text:style-name="T668"><text:s/></text:span><text:span text:style-name="T669"><text:s text:c="12"/></text:span><text:span text:style-name="T670"><text:s text:c="5"/></text:span><text:span text:style-name="T671"><text:s/>(</text:span><text:span text:style-name="T672">簽名</text:span><text:span text:style-name="T673">) (</text:span><text:span text:style-name="T674">滿</text:span><text:span text:style-name="T675">18</text:span><text:span text:style-name="T676">歲</text:span><text:span text:style-name="T677">免</text:span><text:span text:style-name="T678">填</text:span><text:span text:style-name="T679">)</text:span></text:p>
      <text:p text:style-name="P680">中華民國 <text:s text:c="8"/>年 <text:s text:c="8"/>月 <text:s text:c="8"/>日</text:p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list text:style-name="LFO13" text:continue-numbering="true">
              <text:list-item>
                <text:p text:style-name="P685">本校因執行學雜費減免相關業務需蒐集您的個人資料包括姓名、學號、身分證字號、電話。若您提供<text:s text:c="3"/>錯誤、不實、過時或不完整或具誤導性的資料，您將損失相關權益。</text:p>
              </text:list-item>
              <text:list-item>
                <text:p text:style-name="P686">您可就您的個人資料行使(1)請求查詢或閱覽、(2)製給複製本、(3)請求補充或更正、(4)請求停止蒐集、處理及利用、(5)請求刪除之權利，但因本校執行職務或業務所必須者，本校得拒絕之。</text:p>
              </text:list-item>
              <text:list-item>
                <text:p text:style-name="P687">本校利用您的個人資料期間為即日起10年內，利用地區為中華民國地區，資料利用期滿後將以碎紙機逕行銷毀。</text:p>
              </text:list-item>
            </text:list>
          </table:table-cell>
        </table:table-row>
      </table:table>
      <text:p text:style-name="P688"/>
      <text:soft-page-break/>
      <text:p text:style-name="P689"/>
      <text:soft-page-break/>
      <text:p text:style-name="P690"><text:span text:style-name="T691">退學生不須填寫此單</text:span></text:p>
      <text:p text:style-name="P692"/>
      <text:p text:style-name="P693">文藻外語大學【不參加】學生團體保險切結書</text:p>
      <text:p text:style-name="內文"><text:span text:style-name="T694"><text:s/></text:span><text:span text:style-name="T695">教育部法規(104.12.28)明載，學校需書面將學生不參加本保險之情事，通知家屬。</text:span></text:p>
      <text:p text:style-name="P696"/>
      <text:p text:style-name="P697">本人____________(班級________學號_____________)自_____學年度第_____學期</text:p>
      <text:p text:style-name="P698"><text:span text:style-name="T699">起至_____學年度第_____學期止</text:span><text:span text:style-name="T700">，</text:span><text:span text:style-name="T701">因 □健康 □家庭 □經濟 □工作 □兵役<text:s/></text:span></text:p>
      <text:p text:style-name="P702"><text:span text:style-name="T703">□其他</text:span><text:span text:style-name="T704"><text:s text:c="10"/></text:span><text:span text:style-name="T705">因素，</text:span><text:span text:style-name="T706">不</text:span><text:span text:style-name="T707">參加「學生團體保險」，自願</text:span><text:span text:style-name="T708">放棄任何理賠之權益，</text:span></text:p>
      <text:p text:style-name="P709"><text:span text:style-name="T710">日後亦不得有異議，特立此書。</text:span><text:span text:style-name="T711"><text:s text:c="6"/>此 <text:s text:c="2"/>致 文藻外語大學衛生保健組</text:span></text:p>
      <text:p text:style-name="P712"/>
      <text:p text:style-name="P713">立書人簽章：<text:tab/><text:s text:c="13"/>身分證字號： <text:s text:c="13"/>聯絡電話： <text:s text:c="15"/></text:p>
      <text:p text:style-name="P714">家長或配偶簽章： <text:s text:c="18"/><text:s text:c="7"/>聯絡電話：</text:p>
      <text:p text:style-name="P715">聯絡住址:<text:s/><text:s text:c="35"/></text:p>
      <text:p text:style-name="P716"/>
      <text:p text:style-name="P717">備註:</text:p>
      <text:p text:style-name="P718"/>
      <text:p text:style-name="P719"><text:span text:style-name="T720">中 華 民 國 <text:s text:c="4"/></text:span><text:span text:style-name="T721"><text:tab/><text:s text:c="5"/>年</text:span><text:span text:style-name="T722"><text:tab/><text:s text:c="8"/>月</text:span><text:span text:style-name="T723"><text:tab/><text:s text:c="10"/>日</text:span></text:p>
      <text:p text:style-name="P724"><text:span text:style-name="T725">請親筆填寫所有資料／欄位，勿使用電腦打字<text:s/></text:span><text:span text:style-name="T726"><text:s/></text:span><text:span text:style-name="T727"><text:s text:c="2"/></text:span><text:span text:style-name="T728"><text:s text:c="4"/></text:span><text:span text:style-name="T729"><text:s text:c="2"/></text:span><text:span text:style-name="T730"><text:s text:c="6"/></text:span><text:span text:style-name="T731">編號:</text:span></text:p>
      <text:p text:style-name="P732"><text:span text:style-name="T733">※線上續休或郵寄休學者，可選擇以下一種方式繳回衛生保健組。</text:span></text:p>
      <text:p text:style-name="P734">1.郵寄掛號，至「文藻外語大學衛生保健組收」 <text:s/>(807高雄市三民區民族一路900號）</text:p>
      <text:p text:style-name="P735">2.傳真電話 : (07) 347-4102，傳真後請來電確認，衛生保健組電話為(07)342-6031轉2245。</text:p>
      <text:p text:style-name="內文"><text:span text:style-name="T736">※</text:span><text:span text:style-name="T737">本表資料僅供學生團體保險使用，依個資保護法善盡收集與利用之責，所蒐集之資料</text:span></text:p>
      <text:p text:style-name="P738"><text:s/>由衛生保健組保存3年，屆期銷毀。</text:p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 藻 外 語 學 院 □日間部  □休學□進修部  □退學 申請表</dc:title>
    <dc:subject/>
    <meta:initial-creator>REGISTER</meta:initial-creator>
    <dc:creator>user</dc:creator>
    <meta:creation-date>2024-06-07T06:06:00Z</meta:creation-date>
    <dc:date>2024-06-07T06:06:00Z</dc:date>
    <meta:print-date>2024-06-06T08:12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17" meta:character-count="3464" meta:row-count="24" meta:non-whitespace-character-count="2953"/>
  </office:meta>
</office:document-meta>
</file>